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 8 Weekly Report</text:p>
      <text:p text:style-name="P1">Alex Meyer, Alex Frisvold, Eric Van Buren, Nazums Sakib</text:p>
      <text:p text:style-name="P1"/>
      <text:p text:style-name="P2"><text:tab/></text:p>
      <text:p text:style-name="P2"><text:tab/>This week we had our first meeting with our Boeing representatives about our project, we were on the phone with them for a little over an hour and here is what we came away with.</text:p>
      <text:p text:style-name="P2"/>
      <text:p text:style-name="P2"><text:span text:style-name="T3">Goals: </text:span></text:p>
      <text:p text:style-name="P2"><text:span text:style-name="T3">Understand what the project is about. Is the project doable and what resources we need/have<text:line-break/><text:line-break/>Discussion:<text:line-break/>-Have an emulator run trusted side of the ARM processor to look at the security of Androids.<text:line-break/>-Right now android doesn't run on trusted side<text:line-break/><text:line-break/>Given "4 step process"<text:line-break/>1) Build the SDK on favorite flavor of Linux<text:line-break/>2) Understand how QEMU works<text:line-break/>3) Figure out how trusted zones work with respect to ARM and the<text:line-break/>instructions the execute.<text:line-break/>3) Learn how to run programs with QEMU to run on trusted zone (feature<text:line-break/>creep?)<text:line-break/><text:line-break/>Side Notes:<text:line-break/>-See if trusted zone implements a TPM (trusted platform module)<text:line-break/><text:line-break/>Action-ables for this week:<text:line-break/>1) Install SKD on favorite flavor of Linux<text:line-break/>2) Research SDK communication w/ ARM trusted zones<text:line-break/>3) Find out if we can get a lab of sorts to work in<text:line-break/>4) Get coffee pot</text:span></text:p>
      <text:p text:style-name="P2"><text:span text:style-name="T3"/></text:p>
      <text:p text:style-name="P2"><text:span text:style-name="T3">We have another meeting with Boeing this week to go over if we think we can do this project and how we will go about this projec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Meyer</meta:initial-creator>
    <meta:creation-date>2011-09-18T13:17:59.41</meta:creation-date>
    <dc:date>2011-09-18T13:35:23.84</dc:date>
    <dc:creator>Alex Meyer</dc:creator>
    <meta:editing-duration>PT17M2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216" meta:character-count="1175"/>
  </office:meta>
</office:document-meta>
</file>