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Mangal1" svg:font-family="Manga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list-style-name="L1">
      <style:paragraph-properties fo:text-align="start" style:justify-single-word="false"/>
      <style:text-properties style:font-name="Arial" fo:font-size="11pt" style:font-size-asian="11pt" style:font-size-complex="11pt"/>
    </style:style>
    <style:style style:name="P5" style:family="paragraph" style:parent-style-name="Text_20_body">
      <style:paragraph-properties fo:orphans="2" fo:widows="2"/>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6" style:family="paragraph" style:parent-style-name="Text_20_body">
      <style:paragraph-properties fo:margin-left="0in" fo:margin-right="0in" fo:margin-top="0in" fo:margin-bottom="0in" fo:orphans="2" fo:widows="2" fo:text-indent="0.5in" style:auto-text-indent="false" style:writing-mode="lr-tb"/>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7" style:family="paragraph" style:parent-style-name="Text_20_body">
      <style:paragraph-properties fo:margin-left="0.5in" fo:margin-right="0in" fo:margin-top="0in" fo:margin-bottom="0in" fo:orphans="2" fo:widows="2" fo:text-indent="0.5in" style:auto-text-indent="false" style:writing-mode="lr-tb"/>
      <style:text-properties fo:font-variant="normal" fo:text-transform="none" fo:color="#000000" style:font-name="Arial" fo:font-size="11pt" fo:letter-spacing="normal" fo:font-style="normal" fo:font-weight="normal" fo:background-color="transparent" style:font-size-asian="11pt" style:font-size-complex="11pt"/>
    </style:style>
    <style:style style:name="P8" style:family="paragraph" style:parent-style-name="Text_20_body">
      <style:paragraph-properties fo:margin-left="0.5in" fo:margin-right="0in" fo:margin-top="0in" fo:margin-bottom="0in" fo:orphans="2" fo:widows="2" fo:text-indent="0.5in" style:auto-text-indent="false" style:writing-mode="lr-tb"/>
      <style:text-properties style:font-name="Arial" fo:font-size="11pt" style:font-size-asian="11pt" style:font-size-complex="11pt"/>
    </style:style>
    <style:style style:name="T1" style:family="text">
      <style:text-properties style:text-line-through-style="none" fo:font-size="11pt" style:text-underline-style="none" style:text-blinking="false"/>
    </style:style>
    <style:style style:name="T2" style:family="text">
      <style:text-properties style:text-line-through-style="none" style:font-name="Courier New" fo:font-size="11pt" style:text-underline-style="none" style:text-blinking="false"/>
    </style:style>
    <style:style style:name="T3" style:family="text">
      <style:text-properties style:text-line-through-style="none" style:font-name="Arial1" fo:font-size="11pt" style:text-underline-style="none" style:text-blinking="false"/>
    </style:style>
    <style:style style:name="T4" style:family="text">
      <style:text-properties style:text-line-through-style="none" style:text-underline-style="none" style:text-blinking="false"/>
    </style:style>
    <style:style style:name="T5" style:family="text">
      <style:text-properties fo:color="#000000"/>
    </style:style>
    <style:style style:name="T6" style:family="text">
      <style:text-properties fo:font-variant="normal" fo:text-transform="none" fo:color="#1f497d" style:font-name="arial" fo:font-size="11.25pt" fo:letter-spacing="normal" fo:font-style="normal" fo:font-weight="normal"/>
    </style:style>
    <style:style style:name="T7" style:family="text">
      <style:text-properties fo:font-variant="normal" fo:text-transform="none" fo:color="#1f497d" fo:font-size="11.25pt" fo:letter-spacing="normal" fo:font-style="normal" fo:font-weight="normal"/>
    </style:style>
    <style:style style:name="T8" style:family="text">
      <style:text-properties fo:font-variant="normal" fo:text-transform="none" fo:color="#1f497d" fo:letter-spacing="normal" fo:font-style="normal" fo:font-weight="normal"/>
    </style:style>
    <style:style style:name="T9" style:family="text">
      <style:text-properties fo:font-variant="normal" fo:text-transform="none" fo:color="#336633" style:font-name="arial" fo:font-size="11.25pt" fo:letter-spacing="normal" fo:font-style="normal" fo:font-weight="normal"/>
    </style:style>
    <style:style style:name="T10" style:family="text">
      <style:text-properties fo:font-variant="normal" fo:text-transform="none" fo:color="#336633" fo:font-size="11.25pt" fo:letter-spacing="normal" fo:font-style="normal" fo:font-weight="normal"/>
    </style:style>
    <style:style style:name="T11" style:family="text">
      <style:text-properties fo:font-variant="normal" fo:text-transform="none" fo:color="#336633" fo:letter-spacing="normal" fo:font-style="normal" fo:font-weight="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style:text-line-through-style="none" fo:letter-spacing="normal"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ekly Report for 9-11</text:p>
      <text:p text:style-name="P2">Group 8: Android Malware Security</text:p>
      <text:p text:style-name="P3"/>
      <text:p text:style-name="P3">What we have done this week:</text:p>
      <text:p text:style-name="P3"/>
      <text:list xml:id="list31362513" text:style-name="L1">
        <text:list-item>
          <text:p text:style-name="P4">Gave our project contact times we are available for a bi-weekly teleconference</text:p>
        </text:list-item>
        <text:list-item>
          <text:p text:style-name="P4">Contact gave us exactly what our project will entail</text:p>
        </text:list-item>
      </text:list>
      <text:p text:style-name="P3"/>
      <text:p text:style-name="P3">Email from project contact:</text:p>
      <text:p text:style-name="P3"/>
      <text:p text:style-name="P3"><text:span text:style-name="T13">Here is my general project notion. One of the primary exploitable vulnerabilities is kernel buffer overflow. The Android technology has developed the Dalvik VM to manage memory and garbage collection. My group has developed a kernel for the older INTEL processors that has been pen tested, formally modeled, evaluated against the Common Criteria (see </text:span><text:a xlink:type="simple" xlink:href="http://www.niap-ccevs.org/st/vid10292/" office:target-frame-name="_blank" xlink:show="new">http://www.niap-ccevs.org/st/vid10292/</text:a><text:span text:style-name="T13">), and rated an EAL7 kernel. I want you to analyze the Dalviktechnology, determine if it can be enhanced for high assurance memory management using our technology as a guide, or needs redesign using our technology, redevelop the memory management portions of the Boeing work to utilize modern processor capabilities and run in the Android architecture as open source, look at ways to optimize the code for performance, and develop a formal model of the implementation using a modern modeling language (e.g. ACL2) to validate the assertion that the work is of high assurance. I’m pulling together a Reading and Reference list to help with background, and we will arrange interactions with subject matter experts when we begin our project tag up virtual meetings. I figure we should keep in touch about every two weeks.</text:span><text:span text:style-name="T5"> </text:span></text:p>
      <text:p text:style-name="P3"/>
      <text:p text:style-name="P3">What we discussed in our weekly meeting with Dr. Amariucai:</text:p>
      <text:p text:style-name="P1"><text:bookmark text:name="internal-source-marker_0.8117757041472942"/>Look into-</text:p>
      <text:p text:style-name="P6">· Remotely gaining control of an android device</text:p>
      <text:p text:style-name="P6">· How do packages/applications get ID’s</text:p>
      <text:p text:style-name="P6">· Fingerprinting applications (how to do that)</text:p>
      <text:p text:style-name="P6">· How to gain control of core components (GPS, Wi-Fi, File access etc.)</text:p>
      <text:p text:style-name="P7"><text:span text:style-name="T4">o </text:span><text:span text:style-name="T4">What are the are all the different core components</text:span></text:p>
      <text:p text:style-name="P6">· Similarities between Linus and android</text:p>
      <text:p text:style-name="P6">· How can applications bypass their current permissions</text:p>
      <text:p text:style-name="P6">· How to infect applications</text:p>
      <text:p text:style-name="P6">· Do cell phones have IP addresses</text:p>
      <text:p text:style-name="P6">· How does 3g communications work</text:p>
      <text:p text:style-name="P6">· Look into open source antivirus clients to look into</text:p>
      <text:p text:style-name="P6"/>
      <text:p text:style-name="P5">Questions asked by Victor (Boing):</text:p>
      <text:p text:style-name="P6">· What are our existing experiences</text:p>
      <text:p text:style-name="P7"><text:span text:style-name="T4">o </text:span><text:span text:style-name="T4">Linux</text:span></text:p>
      <text:p text:style-name="P7"><text:span text:style-name="T4">o </text:span><text:span text:style-name="T4">Java</text:span></text:p>
      <text:p text:style-name="P7"><text:span text:style-name="T4">o </text:span><text:span text:style-name="T4">General Security</text:span></text:p>
      <text:p text:style-name="P7"><text:span text:style-name="T4">o </text:span><text:span text:style-name="T4">General Networking</text:span></text:p>
      <text:p text:style-name="P7"><text:span text:style-name="T4">o </text:span><text:span text:style-name="T4">Networking Security</text:span></text:p>
      <text:p text:style-name="P6">· What are our existing interests</text:p>
      <text:p text:style-name="P7"><text:span text:style-name="T4">o </text:span><text:span text:style-name="T4">Security in general</text:span></text:p>
      <text:p text:style-name="P7"><text:span text:style-name="T4">o </text:span><text:span text:style-name="T4">Networking in general</text:span></text:p>
      <text:p text:style-name="P7"><text:span text:style-name="T4">o </text:span><text:span text:style-name="T4">Exploring vulnerabilities</text:span></text:p>
      <text:p text:style-name="P6">· What resources do we have available</text:p>
      <text:p text:style-name="P7"><text:span text:style-name="T4">o </text:span><text:span text:style-name="T4">Looking into acquiring android from university (no guarantee)</text:span></text:p>
      <text:p text:style-name="P7"><text:span text:style-name="T4">o </text:span><text:span text:style-name="T4">2x personal android phones (still in use by the students)</text:span></text:p>
      <text:p text:style-name="P8"><text:span text:style-name="T14">o Android emul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Mangal1" svg:font-family="Manga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 Meyer</meta:initial-creator>
    <meta:creation-date>2011-09-11T11:18:12.07</meta:creation-date>
    <dc:date>2011-09-11T12:09:07.06</dc:date>
    <dc:creator>Alex Meyer</dc:creator>
    <meta:editing-duration>PT35M33S</meta:editing-duration>
    <meta:editing-cycles>2</meta:editing-cycles>
    <meta:generator>OpenOffice.org/3.3$Win32 OpenOffice.org_project/330m20$Build-9567</meta:generator>
    <meta:document-statistic meta:table-count="0" meta:image-count="0" meta:object-count="0" meta:page-count="1" meta:paragraph-count="35" meta:word-count="400" meta:character-count="2441"/>
  </office:meta>
</office:document-meta>
</file>